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de Dag van de Ouderen op 2 oktober 2020 van 14.00 uur tot 21.30 uur in <text:span text:style-name="nadrukvet">’s-Gravendeel, </text:span>verzonden 26-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14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936.555 421504.858</meta:user-defined>
    <meta:user-defined meta:name="DC.title">APV evenementenvergunning 's-Gravendeel</meta:user-defined>
    <meta:user-defined meta:name="OVERHEID.PostcodeHuisnummer/OVERHEIDop.postcodeHuisnummer">3295BW 32</meta:user-defined>
    <meta:user-defined meta:name="OVERHEIDop.straatnaam">Zuid Voorstraat</meta:user-defined>
    <meta:user-defined meta:name="OVERHEIDop.woonplaats">'s-Gravendeel</meta:user-defined>
    <meta:user-defined meta:name="DCTERMS.W3CDTF/DCTERMS.available">2020-03-06</meta:user-defined>
    <meta:user-defined meta:name="DCTERMS.W3CDTF/OVERHEIDop.jaargang">2020</meta:user-defined>
    <meta:user-defined meta:name="OVERHEIDop.publicationIssue">60144</meta:user-defined>
    <meta:user-defined meta:name="OVERHEIDop.GmbID/DC.identifier">gmb-2020-60144</meta:user-defined>
    <meta:user-defined meta:name="OVERHEIDop.versieInformatie"/>
  </office:meta>
</office:document-meta>
</file>