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materiaalgebruik voor het tijdelijk bouwen van 46 garages aan Akerstraat-Noord sectie D perceelnummer 439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het materiaalgebruik voor het tijdelijk bouwen van 46 garages aan Akerstraat-Noord, sectie D perceelnummer 4397 te Hoensbroek (datum </text:span>
            <text:span text:style-name="nadrukvet">ontvangst</text:span>
            <text:span text:style-name="nadrukvet">:</text:span>
            <text:span text:style-name="nadrukvet">19-02-2020</text:span>
            <text:span text:style-name="nadrukvet">, dossiernummer 1253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13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3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3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269.504 327097.147</meta:user-defined>
    <meta:user-defined meta:name="DC.title">Gemeente Heerlen – aanvraag omgevingsvergunning: het wijzigen van het materiaalgebruik voor het tijdelijk bouwen van 46 garages aan Akerstraat-Noord sectie D perceelnummer 4397 te Hoensbroek</meta:user-defined>
    <meta:user-defined meta:name="OVERHEIDop.straatnaam">Akerstraat-Noord</meta:user-defined>
    <meta:user-defined meta:name="OVERHEIDop.woonplaats">Hoensbroek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139</meta:user-defined>
    <meta:user-defined meta:name="OVERHEIDop.GmbID/DC.identifier">gmb-2020-60139</meta:user-defined>
    <meta:user-defined meta:name="OVERHEIDop.versieInformatie"/>
  </office:meta>
</office:document-meta>
</file>