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weg 25, 2020-01874, 2 nieuwe winkels, 6 appartementen, 28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3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3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3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4.488 489033.699</meta:user-defined>
    <meta:user-defined meta:name="DC.title">Haarlem, ingekomen aanvraag omgevingsvergunning Jansweg 25, 2020-01874, 2 nieuwe winkels, 6 appartementen, 28 februari 2020 De bovenstaande aanvraag is binnengekomen, deze ligt niet ter inzage en is niet digitaal te volgen.</meta:user-defined>
    <meta:user-defined meta:name="OVERHEID.PostcodeHuisnummer/OVERHEIDop.postcodeHuisnummer">2011KL 25</meta:user-defined>
    <meta:user-defined meta:name="OVERHEIDop.straatnaam">Jansweg</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136</meta:user-defined>
    <meta:user-defined meta:name="OVERHEIDop.GmbID/DC.identifier">gmb-2020-60136</meta:user-defined>
    <meta:user-defined meta:name="OVERHEIDop.versieInformatie"/>
  </office:meta>
</office:document-meta>
</file>