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 Wijkcentrum De Schelf, Incidentele festiviteit, 1 februari 2020, Het Binnenhof 51 7608K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oor Shatykoor De Oostvaarders, p/a Binnenhof 51/53, 7608 KH Almelo, telefoonnummer (0546) 860778 is een kennisgeving als bedoeld in artikel 4:3 van de Algemene Plaatselijke Verordening van de gemeente Almelo ingediend voor het organiseren van een incidentele festiviteit op 1 februari 2020 van 19.00 uur tot en met 00.00 uur.</text:p>
            <text:p text:style-name="common-al">De festiviteit bestaat uit het ten gehore brengen van live muziek op het adres Binnenhof 51/53, 7608 KH Almelo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Melding nieuwjaarsconcert De Oostvaarders d.d. 1 februari 2020 Wijkcentrum De Schelf</meta:user-defined>
    <dc:language>nl</dc:language>
    <meta:user-defined meta:name="OVERHEID.EPSG28992/DC.spatial">242796.000200413 488687.000461401</meta:user-defined>
    <meta:user-defined meta:name="DC.title">Kennisgeving Algemene Plaatselijke Verordening Wijkcentrum De Schelf, Incidentele festiviteit, 1 februari 2020, Het Binnenhof 51 7608KH Almelo</meta:user-defined>
    <meta:user-defined meta:name="OVERHEID.PostcodeHuisnummer/OVERHEIDop.postcodeHuisnummer">7608KH 51</meta:user-defined>
    <meta:user-defined meta:name="OVERHEIDop.straatnaam">Binnenhof</meta:user-defined>
    <meta:user-defined meta:name="OVERHEIDop.woonplaats">Alme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13</meta:user-defined>
    <meta:user-defined meta:name="OVERHEIDop.GmbID/DC.identifier">gmb-2020-6013</meta:user-defined>
    <meta:user-defined meta:name="OVERHEIDop.versieInformatie"/>
  </office:meta>
</office:document-meta>
</file>