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Kerkewei (grasveld) in Luyksgestel, organiseren van een BBQ op 17 mei 2020 van 12.00 uur tot en met 2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287</text:p>
            <text:p text:style-name="common-al">Meldingsdatum: 17 februari 2020</text:p>
            <text:p text:style-name="common-al">Omschrijving: Kerkewei (grasveld) in Luyksgestel, organiseren van een BBQ op 17 mei 2020 van 12.00 uur tot en met 21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011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1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1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748.85 366585.23</meta:user-defined>
    <meta:user-defined meta:name="DC.title">Ingekomen APV melding, Kerkewei (grasveld) in Luyksgestel, organiseren van een BBQ op 17 mei 2020 van 12.00 uur tot en met 21.00 uur</meta:user-defined>
    <meta:user-defined meta:name="OVERHEID.PostcodeHuisnummer/OVERHEIDop.postcodeHuisnummer">5575AC 20</meta:user-defined>
    <meta:user-defined meta:name="OVERHEIDop.straatnaam">Kerkewei</meta:user-defined>
    <meta:user-defined meta:name="OVERHEIDop.woonplaats">Luyksgestel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118</meta:user-defined>
    <meta:user-defined meta:name="OVERHEIDop.GmbID/DC.identifier">gmb-2020-60118</meta:user-defined>
    <meta:user-defined meta:name="OVERHEIDop.versieInformatie"/>
  </office:meta>
</office:document-meta>
</file>