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ooth 24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februari 2020 een sloopmelding ontvangen en geaccepteerd voor het verwijderen van asbesthoudende materialen van een stal op locatie Rooth 24 te Maasbree. De melding is geregistreerd onder zaaknummer 18942171973.</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0113</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113</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113</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401.74 375562</meta:user-defined>
    <meta:user-defined meta:name="DC.title">sloopmelding Rooth 24 te Maasbree</meta:user-defined>
    <meta:user-defined meta:name="OVERHEID.PostcodeHuisnummer/OVERHEIDop.postcodeHuisnummer">5993PE 24</meta:user-defined>
    <meta:user-defined meta:name="OVERHEIDop.straatnaam">Rooth</meta:user-defined>
    <meta:user-defined meta:name="OVERHEIDop.woonplaats">Maasbree</meta:user-defined>
    <meta:user-defined meta:name="DCTERMS.W3CDTF/DCTERMS.available">2020-03-06</meta:user-defined>
    <meta:user-defined meta:name="DCTERMS.W3CDTF/OVERHEIDop.jaargang">2020</meta:user-defined>
    <meta:user-defined meta:name="OVERHEIDop.publicationIssue">60113</meta:user-defined>
    <meta:user-defined meta:name="OVERHEIDop.GmbID/DC.identifier">gmb-2020-60113</meta:user-defined>
    <meta:user-defined meta:name="OVERHEIDop.versieInformatie"/>
  </office:meta>
</office:document-meta>
</file>