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6 A, 2020-01836, uitbreiden studiowoning met naastgelegen perceel tot 4 kamerwoning, 2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0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0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0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72.529 487698.595</meta:user-defined>
    <meta:user-defined meta:name="DC.title">Haarlem, ingekomen aanvraag omgevingsvergunning Ampzingstraat 6 A, 2020-01836, uitbreiden studiowoning met naastgelegen perceel tot 4 kamerwoning, 27 februari 2020 De bovenstaande aanvraag is binnengekomen, deze ligt niet ter inzage en is niet digitaal te volgen.</meta:user-defined>
    <meta:user-defined meta:name="OVERHEID.PostcodeHuisnummer/OVERHEIDop.postcodeHuisnummer">2014XV 6</meta:user-defined>
    <meta:user-defined meta:name="OVERHEIDop.straatnaam">Ampzing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05</meta:user-defined>
    <meta:user-defined meta:name="OVERHEIDop.GmbID/DC.identifier">gmb-2020-60105</meta:user-defined>
    <meta:user-defined meta:name="OVERHEIDop.versieInformatie"/>
  </office:meta>
</office:document-meta>
</file>