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39, 9741 EH Groningen – verwijderen sloopafval in verband met interne verbouwing (ontvangstdatum 16-12-2019, dossiernummer 2019757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8 583546</meta:user-defined>
    <meta:user-defined meta:name="DC.title">Sloopmelding: Eikenlaan 39, 9741 EH Groningen – verwijderen sloopafval in verband met interne verbouwing (ontvangstdatum 16-12-2019, dossiernummer 201975738)</meta:user-defined>
    <meta:user-defined meta:name="OVERHEID.PostcodeHuisnummer/OVERHEIDop.postcodeHuisnummer">9741EH 39</meta:user-defined>
    <meta:user-defined meta:name="OVERHEIDop.straatnaam">Eiken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1</meta:user-defined>
    <meta:user-defined meta:name="OVERHEIDop.GmbID/DC.identifier">gmb-2020-601</meta:user-defined>
    <meta:user-defined meta:name="OVERHEIDop.versieInformatie"/>
  </office:meta>
</office:document-meta>
</file>