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temmingsplan (3.1 Wro) Napoleonsbaan Noord 8 te Baarlo</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Peel en Maas een aanvraag ontvangen voor het wijzigen van het bestemmingsplan voor het adres Napoleonsbaan Noord 8 in Baarlo (de Johannes-Hoeve). De initiatiefnemer wil omschakelen van wonen en een bed &amp; breakfast naar (verblijfs)recreatie en horeca. De aanvraag is geregistreerd onder zaaknummer 18942164149.</text:p>
            <text:p text:style-name="common-al">Tegen de ingediende aanvraag kunnen geen formele (schriftelijke) bedenkingen of bezwaren worden ingediend. Pas als en zodra een ontwerp voor een nieuw bestemmingsplan voor deze locatie ter inzage wordt gelegd, is het mogelijk om een zienswijze in te dienen.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009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9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9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13.85 372547.25</meta:user-defined>
    <meta:user-defined meta:name="DC.title">Aanvraag Bestemmingsplan (3.1 Wro) Napoleonsbaan Noord 8 te Baarlo</meta:user-defined>
    <meta:user-defined meta:name="OVERHEID.PostcodeHuisnummer/OVERHEIDop.postcodeHuisnummer">5991NV 8</meta:user-defined>
    <meta:user-defined meta:name="OVERHEIDop.straatnaam">Napoleonsbaan Noord</meta:user-defined>
    <meta:user-defined meta:name="OVERHEIDop.woonplaats">Baarlo</meta:user-defined>
    <meta:user-defined meta:name="DCTERMS.W3CDTF/DCTERMS.available">2020-03-06</meta:user-defined>
    <meta:user-defined meta:name="DCTERMS.W3CDTF/OVERHEIDop.jaargang">2020</meta:user-defined>
    <meta:user-defined meta:name="OVERHEIDop.publicationIssue">60097</meta:user-defined>
    <meta:user-defined meta:name="OVERHEIDop.GmbID/DC.identifier">gmb-2020-60097</meta:user-defined>
    <meta:user-defined meta:name="OVERHEIDop.versieInformatie"/>
  </office:meta>
</office:document-meta>
</file>