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Goedereede, De Tuinen 1 t/m/ 29 (oneven), Hoofdpoortstraat 5 t/m 23 (oneven), Geuzenpad 2 t/m 18 (even), Kortewenden 1 t/m 9 (oneven) te Goedereede: renoveren van 39 woningen, verzenddatum: 07/01/2020, referentienummer: Z/19/1621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0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8147 426558</meta:user-defined>
    <meta:user-defined meta:name="DC.title">Verleende omgevingsvergunning (activiteit bouwen) - Goedereede, De Tuinen 1 t/m/ 29 (oneven), Hoofdpoortstraat 5 t/m 23 (oneven), Geuzenpad 2 t/m 18 (even), Kortewenden 1 t/m 9 (oneven) te Goedereede: renoveren van 39 woningen, verzenddatum: 07/01/2020, referentienummer: Z/19/162120</meta:user-defined>
    <meta:user-defined meta:name="OVERHEID.PostcodeHuisnummer/OVERHEIDop.postcodeHuisnummer">3252AH 15</meta:user-defined>
    <meta:user-defined meta:name="OVERHEIDop.straatnaam">De Tuinen</meta:user-defined>
    <meta:user-defined meta:name="OVERHEIDop.woonplaats">Goedereede</meta:user-defined>
    <meta:user-defined meta:name="DCTERMS.W3CDTF/DCTERMS.available">2020-01-14</meta:user-defined>
    <meta:user-defined meta:name="DCTERMS.W3CDTF/OVERHEIDop.jaargang">2020</meta:user-defined>
    <meta:user-defined meta:name="OVERHEIDop.publicationIssue">6008</meta:user-defined>
    <meta:user-defined meta:name="OVERHEIDop.GmbID/DC.identifier">gmb-2020-6008</meta:user-defined>
    <meta:user-defined meta:name="OVERHEIDop.versieInformatie"/>
  </office:meta>
</office:document-meta>
</file>