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WB0995 Verlenging beslistermijn omgevingsvergunning met maximaal 6 we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Doctor Schaepmanlaan tegenover huisnummer 101a in Roosendaal (hoek Doctor Schaepmanlaan en Van Gilselaan in Roosendaal, kadastraal bekend gemeente Roosendaal en Nispen, sectie C, perceelnummers 06707, 09547, 10148 en 10301)</text:p>
            <text:p text:style-name="tussenkopcur">Omschrijving : Omgevingsvergunning voor het oprichten van een woonzorgcomplex</text:p>
            <text:p text:style-name="tussenkopcur">Registratienummer : 2019WB0995</text:p>
            <text:p text:style-name="tussenkopcur">Publicatiedatum : 6-3-202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60073</text:span><text:line-break/><text:date style:data-style-name="dag" text:fixed="true" text:date-value="2020-03-06"/><text:line-break/><text:date style:data-style-name="jaar" text:fixed="true" text:date-value="2020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073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073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1665.523 394189.608</meta:user-defined>
    <meta:user-defined meta:name="DC.title">2019WB0995 Verlenging beslistermijn omgevingsvergunning met maximaal 6 weken</meta:user-defined>
    <meta:user-defined meta:name="OVERHEID.PostcodeHuisnummer/OVERHEIDop.postcodeHuisnummer">4702GW 101</meta:user-defined>
    <meta:user-defined meta:name="OVERHEIDop.straatnaam">Doctor Schaepmanlaan</meta:user-defined>
    <meta:user-defined meta:name="OVERHEIDop.woonplaats">Roosendaal</meta:user-defined>
    <meta:user-defined meta:name="DCTERMS.W3CDTF/DCTERMS.available">2020-03-06</meta:user-defined>
    <meta:user-defined meta:name="DCTERMS.W3CDTF/OVERHEIDop.jaargang">2020</meta:user-defined>
    <meta:user-defined meta:name="OVERHEIDop.publicationIssue">60073</meta:user-defined>
    <meta:user-defined meta:name="OVERHEIDop.GmbID/DC.identifier">gmb-2020-60073</meta:user-defined>
    <meta:user-defined meta:name="OVERHEIDop.versieInformatie"/>
  </office:meta>
</office:document-meta>
</file>