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rijkmolen kavel 18 (zaaknummer: Z2020-000030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kmolen kavel 18 (sectie A perceelnr: 0)</text:span>
            <text:span text:style-name="nadrukvet">– </text:span>ontvangen 28 februari 2020 voor het bouwen van een vrijstaande woning en aanleggen inrit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7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78.756 506293.793</meta:user-defined>
    <meta:user-defined meta:name="DC.title">Aanvraag Omgevingsvergunning, bouwen woning, Strijkmolen kavel 18 (zaaknummer: Z2020-00003040)</meta:user-defined>
    <meta:user-defined meta:name="OVERHEID.PostcodeHuisnummer/OVERHEIDop.postcodeHuisnummer">8044TM 29</meta:user-defined>
    <meta:user-defined meta:name="OVERHEIDop.straatnaam">Marmermolen</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71</meta:user-defined>
    <meta:user-defined meta:name="OVERHEIDop.GmbID/DC.identifier">gmb-2020-60071</meta:user-defined>
    <meta:user-defined meta:name="OVERHEIDop.versieInformatie"/>
  </office:meta>
</office:document-meta>
</file>