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toezichthouder BRP,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holen;</text:p>
            <text:p text:style-name="al"/>
            <text:p text:style-name="al">Krachtens de Wet Basisregistratie Personen (BRP).</text:p>
            <text:p text:style-name="al"/>
            <text:p text:style-name="al">Het college van burgemeester en wethouders wijst ambtenaren aan, die zijn belast met het toezicht op de naleving van de verplichtingen van de burger ingevolge hoofdstuk 2, afdeling1, paragraaf 5 van de Wet basisregistratie personen;</text:p>
            <text:p text:style-name="al">gelet op het bepaalde in artikel 4.2 van de Wet BRP;</text:p>
            <text:p text:style-name="al">gelet op het bepaalde in titel 5.2 van de Algemene wet bestuursrecht;</text:p>
            <text:p text:style-name="al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m de aanwijzing als onbezoldigd ambtenaar en toezichthouder Wet BRP van : H. Weijers, in te trekken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it besluit treedt in werking met ingang van de dag na bekendmaking hiervan. Bekendmaking geschiedt door toezending van dit besluit aan betrokkenen en middels publicatie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11 februar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Hoogachtend,</text:span></text:p>
            <text:p><text:span text:style-name="functie">Burgemeester en wethouders van Tho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w.g. S.Nieuwkoop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g. G.J.van de Velde-de Wild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006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DC.source">titel 5.2 van de Algemene wet bestuursrecht]|[1.0:c:BWBR0005537&amp;titeldeel=5.2&amp;g=2020-01-01</meta:user-defined>
    <dc:language>nl</dc:language>
    <meta:user-defined meta:name="OVERHEID.Gemeente/DC.spatial">Tholen</meta:user-defined>
    <meta:user-defined meta:name="DC.title">Intrekkingsbesluit toezichthouder BRP, gemeente Thol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0063</meta:user-defined>
    <meta:user-defined meta:name="OVERHEIDop.GmbID/DC.identifier">gmb-2020-60063</meta:user-defined>
    <meta:user-defined meta:name="OVERHEIDop.versieInformatie"/>
  </office:meta>
</office:document-meta>
</file>