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Delfgauw, Bezembind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dakterras achterzijde. </text:p>
            <text:p text:style-name="common-al">OLO-nummer: 4745229</text:p>
            <text:p text:style-name="common-al">Locatie: Delfgauw, Bezembinderstraat 10</text:p>
            <text:p text:style-name="common-al">Postcode: 2645 JT, </text:p>
            <text:p text:style-name="common-al">Datum besluit: 4-3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006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6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6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669 </meta:user-defined>
    <meta:user-defined meta:name="DCTERMS.abstract">maken dakterras achterzijde.</meta:user-defined>
    <dc:language>nl</dc:language>
    <meta:user-defined meta:name="OVERHEID.EPSG28992/DC.spatial">86593.163 446325.416</meta:user-defined>
    <meta:user-defined meta:name="DC.title">Verleende omgevingsvergunning (Wabo) : Delfgauw, Bezembinderstraat 10</meta:user-defined>
    <meta:user-defined meta:name="OVERHEID.PostcodeHuisnummer/OVERHEIDop.postcodeHuisnummer">2645JT 10</meta:user-defined>
    <meta:user-defined meta:name="OVERHEIDop.straatnaam">Bezembinderstraat</meta:user-defined>
    <meta:user-defined meta:name="OVERHEIDop.woonplaats">Delfgauw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061</meta:user-defined>
    <meta:user-defined meta:name="OVERHEIDop.GmbID/DC.identifier">gmb-2020-60061</meta:user-defined>
    <meta:user-defined meta:name="OVERHEIDop.versieInformatie"/>
  </office:meta>
</office:document-meta>
</file>