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Peizerdiep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met dakkapellen </text:p>
            <text:p text:style-name="common-al">OLO-nummer: 4923923</text:p>
            <text:p text:style-name="common-al">Locatie: Pijnacker, Peizerdiep 37</text:p>
            <text:p text:style-name="common-al">Postcode: 2641 SP, </text:p>
            <text:p text:style-name="common-al">Datum besluit: 4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05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76 </meta:user-defined>
    <meta:user-defined meta:name="DCTERMS.abstract">plaatsen dakopbouw met dakkapellen</meta:user-defined>
    <dc:language>nl</dc:language>
    <meta:user-defined meta:name="OVERHEID.EPSG28992/DC.spatial">89810.117 447105.701</meta:user-defined>
    <meta:user-defined meta:name="DC.title">Verleende omgevingsvergunning (Wabo) : Pijnacker, Peizerdiep 37</meta:user-defined>
    <meta:user-defined meta:name="OVERHEID.PostcodeHuisnummer/OVERHEIDop.postcodeHuisnummer">2641SP 37</meta:user-defined>
    <meta:user-defined meta:name="OVERHEIDop.straatnaam">Peizerdiep</meta:user-defined>
    <meta:user-defined meta:name="OVERHEIDop.woonplaats">Pijnack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59</meta:user-defined>
    <meta:user-defined meta:name="OVERHEIDop.GmbID/DC.identifier">gmb-2020-60059</meta:user-defined>
    <meta:user-defined meta:name="OVERHEIDop.versieInformatie"/>
  </office:meta>
</office:document-meta>
</file>