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                   Afgehandelde omgevingsvergunning, het realiseren van een afhaal   en bezorgrestaurant (horeca C), Nachtegaalstraat 58 te Utrecht, HZ_WABO-20-00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      Nachtegaalstraat 58 te Utrecht       </text:p>
            <text:p text:style-name="common-al">HZ_WABO-20-00852       </text:p>
            <text:p text:style-name="common-al">Toelichting: Het realiseren van een afhaal en bezorgrestaurant   (horeca C)       </text:p>
            <text:p text:style-name="common-al">Datum besluit: 27-01-2020       </text:p>
            <text:p text:style-name="last-al">Besluit: Vergunningvrij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005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5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5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7446.995 456001.79</meta:user-defined>
    <meta:user-defined meta:name="DC.title">Afgehandelde omgevingsvergunning, het realiseren van een afhaal   en bezorgrestaurant (horeca C), Nachtegaalstraat 58 te Utrecht, HZ_WABO-20-00852</meta:user-defined>
    <meta:user-defined meta:name="OVERHEID.PostcodeHuisnummer/OVERHEIDop.postcodeHuisnummer">3581AL 58</meta:user-defined>
    <meta:user-defined meta:name="OVERHEIDop.straatnaam">Nachtegaalstraat</meta:user-defined>
    <meta:user-defined meta:name="OVERHEIDop.woonplaats">Utrecht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054</meta:user-defined>
    <meta:user-defined meta:name="OVERHEIDop.GmbID/DC.identifier">gmb-2020-60054</meta:user-defined>
    <meta:user-defined meta:name="OVERHEIDop.versieInformatie"/>
  </office:meta>
</office:document-meta>
</file>