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peltje Lepeltje Zwolle 2020, Ter Pelkwijkpark 20 (zaaknummer 47425-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peltje Lepeltje Zwolle 2020 op <text:span text:style-name="nadrukvet">4 juni 2020</text:span>, locatie <text:span text:style-name="nadrukvet">Ter Pelkwijkpark 2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5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5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5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37.321 502901.472</meta:user-defined>
    <meta:user-defined meta:name="DC.title">Aanvraag Evenementenvergunning, Lepeltje Lepeltje Zwolle 2020, Ter Pelkwijkpark 20 (zaaknummer 47425-2020)</meta:user-defined>
    <meta:user-defined meta:name="OVERHEID.PostcodeHuisnummer/OVERHEIDop.postcodeHuisnummer">8011SH 20</meta:user-defined>
    <meta:user-defined meta:name="OVERHEIDop.straatnaam">Ter Pelkwijkpark</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052</meta:user-defined>
    <meta:user-defined meta:name="OVERHEIDop.GmbID/DC.identifier">gmb-2020-60052</meta:user-defined>
    <meta:user-defined meta:name="OVERHEIDop.versieInformatie"/>
  </office:meta>
</office:document-meta>
</file>