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Assendorp 2020, Assendorperplein (zaaknummer 42984-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Assendorp 2020 op <text:span text:style-name="nadrukvet">27 april 2020</text:span>, locatie <text:span text:style-name="nadrukvet">Assendorper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04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4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4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389.699 502347.213</meta:user-defined>
    <meta:user-defined meta:name="DC.title">Aanvraag Evenementenvergunning, Koningsdag Assendorp 2020, Assendorperplein (zaaknummer 42984-2020)</meta:user-defined>
    <meta:user-defined meta:name="OVERHEID.PostcodeHuisnummer/OVERHEIDop.postcodeHuisnummer">8012TW 9</meta:user-defined>
    <meta:user-defined meta:name="OVERHEIDop.straatnaam">Assendorperplein</meta:user-defined>
    <meta:user-defined meta:name="OVERHEIDop.woonplaats">Zwolle</meta:user-defined>
    <meta:user-defined meta:name="DCTERMS.W3CDTF/DCTERMS.available">2020-03-06</meta:user-defined>
    <meta:user-defined meta:name="DCTERMS.W3CDTF/OVERHEIDop.jaargang">2020</meta:user-defined>
    <meta:user-defined meta:name="OVERHEIDop.publicationIssue">60044</meta:user-defined>
    <meta:user-defined meta:name="OVERHEIDop.GmbID/DC.identifier">gmb-2020-60044</meta:user-defined>
    <meta:user-defined meta:name="OVERHEIDop.versieInformatie"/>
  </office:meta>
</office:document-meta>
</file>