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Hanze 2020, Rodetorenplein (zaaknummer 1888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20, is een evenementenvergunning verleend voor houden van Gran Fondo Hanze op <text:span text:style-name="nadrukvet">19 april 2020</text:span> met de start en finish op het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3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89.688 503105.781</meta:user-defined>
    <meta:user-defined meta:name="DC.title">Verleende evenementenvergunning Gran Fondo Hanze 2020, Rodetorenplein (zaaknummer 18882-2020)</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39</meta:user-defined>
    <meta:user-defined meta:name="OVERHEIDop.GmbID/DC.identifier">gmb-2020-60039</meta:user-defined>
    <meta:user-defined meta:name="OVERHEIDop.versieInformatie"/>
  </office:meta>
</office:document-meta>
</file>