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genstond 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aart 2020:</text:p>
            <text:p text:style-name="common-al">- <text:span text:style-name="nadrukvet">Morgenstond 69:</text:span> het plaatsen van een dakopbouw</text:p>
            <text:p text:style-name="common-al"/>
            <text:p text:style-name="common-al">Omgevingsvergunning regulier (RV202002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03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3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21</meta:user-defined>
    <meta:user-defined meta:name="DCTERMS.abstract">Morgenstond 69 in Boxtel; het plaatsen van een dakopbouw.</meta:user-defined>
    <dc:language>nl</dc:language>
    <meta:user-defined meta:name="OVERHEID.EPSG28992/DC.spatial">151362 400410</meta:user-defined>
    <meta:user-defined meta:name="DC.title">Verleende omgevingsvergunning Morgenstond 69 in Boxtel</meta:user-defined>
    <meta:user-defined meta:name="OVERHEID.PostcodeHuisnummer/OVERHEIDop.postcodeHuisnummer">5283GJ 69</meta:user-defined>
    <meta:user-defined meta:name="OVERHEIDop.straatnaam">Morgenstond</meta:user-defined>
    <meta:user-defined meta:name="OVERHEIDop.woonplaats">Boxt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033</meta:user-defined>
    <meta:user-defined meta:name="OVERHEIDop.GmbID/DC.identifier">gmb-2020-60033</meta:user-defined>
    <meta:user-defined meta:name="OVERHEIDop.versieInformatie"/>
  </office:meta>
</office:document-meta>
</file>