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pand, Broerenstraat 3 (zaaknummer: Z2020-0000303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oerenstraat 3</text:span>
            <text:span text:style-name="nadrukvet">– </text:span>ontvangen 27 februari 2020 voor het intern verbouwen van het pand door middel van aanbrengen brandscheidingen en wijzigen indeling ten behoeve van appartement eerst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02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2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2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7.132 503027.822</meta:user-defined>
    <meta:user-defined meta:name="DC.title">Aanvraag Omgevingsvergunning, intern verbouwen pand, Broerenstraat 3 (zaaknummer: Z2020-00003039)</meta:user-defined>
    <meta:user-defined meta:name="OVERHEID.PostcodeHuisnummer/OVERHEIDop.postcodeHuisnummer">8011VB 3</meta:user-defined>
    <meta:user-defined meta:name="OVERHEIDop.straatnaam">Broerenstraat</meta:user-defined>
    <meta:user-defined meta:name="OVERHEIDop.woonplaats">Zwolle</meta:user-defined>
    <meta:user-defined meta:name="DCTERMS.W3CDTF/DCTERMS.available">2020-03-06</meta:user-defined>
    <meta:user-defined meta:name="DCTERMS.W3CDTF/OVERHEIDop.jaargang">2020</meta:user-defined>
    <meta:user-defined meta:name="OVERHEIDop.publicationIssue">60028</meta:user-defined>
    <meta:user-defined meta:name="OVERHEIDop.GmbID/DC.identifier">gmb-2020-60028</meta:user-defined>
    <meta:user-defined meta:name="OVERHEIDop.versieInformatie"/>
  </office:meta>
</office:document-meta>
</file>