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bouw-en sloopafval - Dintherseweg 27, 5388 VE Nist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Schaijk Sloop- en Grondwerken heeft een melding op grond van het het Besluit mobiel breken ingediend. De melding richt zich op het breken van in totaal 800 ton mengpuin. De melding is geldig vanaf 5 maart 2020 tot uiterlijk 5 september 2020 en geldt in deze periode gedurende ten hoogste 5 werkdagen. De verwachte startdatum is 5 maart 2020. Bronsterkte mobiele breker is 111 dB(A).</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span text:style-name="nadrukvet">/beroepsmogelijkheid</text:span>
          </text:p>
            <text:p text:style-name="common-al">Er zijn geen bezwaar-/beroepsmogelijkhe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00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5786.518 410995.256</meta:user-defined>
    <meta:user-defined meta:name="DC.title">Wet milieubeheer - Besluit mobiel breken bouw-en sloopafval - Dintherseweg 27, 5388 VE Nistelrode</meta:user-defined>
    <meta:user-defined meta:name="OVERHEID.PostcodeHuisnummer/OVERHEIDop.postcodeHuisnummer">5388VE 27</meta:user-defined>
    <meta:user-defined meta:name="OVERHEIDop.straatnaam">Dintherseweg</meta:user-defined>
    <meta:user-defined meta:name="OVERHEIDop.woonplaats">Nistelrode</meta:user-defined>
    <meta:user-defined meta:name="DCTERMS.W3CDTF/DCTERMS.available">2020-03-11</meta:user-defined>
    <meta:user-defined meta:name="DCTERMS.W3CDTF/OVERHEIDop.jaargang">2020</meta:user-defined>
    <meta:user-defined meta:name="OVERHEIDop.publicationIssue">60027</meta:user-defined>
    <meta:user-defined meta:name="OVERHEIDop.GmbID/DC.identifier">gmb-2020-60027</meta:user-defined>
    <meta:user-defined meta:name="OVERHEIDop.versieInformatie"/>
  </office:meta>
</office:document-meta>
</file>