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ssendorperdijk (zaaknummer 9343-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maart 2020, is een standplaatsvergunning verleend voor het innemen van een standplaats voor burgers, snacks fries finger foods, can sodas, op de zondag, maandag, dinsdag, woensdag en donderdag op <text:span text:style-name="nadrukvet">Assendorperdijk</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02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2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2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710.713 502403.028</meta:user-defined>
    <meta:user-defined meta:name="DC.title">Verleende standplaatsvergunning, Assendorperdijk (zaaknummer 9343-2020)</meta:user-defined>
    <meta:user-defined meta:name="OVERHEID.PostcodeHuisnummer/OVERHEIDop.postcodeHuisnummer">8012EV 10</meta:user-defined>
    <meta:user-defined meta:name="OVERHEIDop.straatnaam">Ten Oeverstraat</meta:user-defined>
    <meta:user-defined meta:name="OVERHEIDop.woonplaats">Zwolle</meta:user-defined>
    <meta:user-defined meta:name="DCTERMS.W3CDTF/DCTERMS.available">2020-03-06</meta:user-defined>
    <meta:user-defined meta:name="DCTERMS.W3CDTF/OVERHEIDop.jaargang">2020</meta:user-defined>
    <meta:user-defined meta:name="OVERHEIDop.publicationIssue">60025</meta:user-defined>
    <meta:user-defined meta:name="OVERHEIDop.GmbID/DC.identifier">gmb-2020-60025</meta:user-defined>
    <meta:user-defined meta:name="OVERHEIDop.versieInformatie"/>
  </office:meta>
</office:document-meta>
</file>