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 Lorentz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ilieu</text:span>
          </text:p>
            <text:p text:style-name="common-al">Locatie: Lorentzstraat 1, zaaknummer 196672</text:p>
            <text:p text:style-name="common-al">Voor: milieuneutraal wijzigen en het plaatsen van een PGS15 opslagvoorziening, datum ontvangst 20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001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1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1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846.516 441786</meta:user-defined>
    <meta:user-defined meta:name="DC.title">Ingediende aanvraag omgevingsvergunning milieu Lorentzstraat 1</meta:user-defined>
    <meta:user-defined meta:name="OVERHEID.PostcodeHuisnummer/OVERHEIDop.postcodeHuisnummer">7102JH 1</meta:user-defined>
    <meta:user-defined meta:name="OVERHEIDop.straatnaam">Lorentzstraat</meta:user-defined>
    <meta:user-defined meta:name="OVERHEIDop.woonplaats">Winterswij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18</meta:user-defined>
    <meta:user-defined meta:name="OVERHEIDop.GmbID/DC.identifier">gmb-2020-60018</meta:user-defined>
    <meta:user-defined meta:name="OVERHEIDop.versieInformatie"/>
  </office:meta>
</office:document-meta>
</file>