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egstukken 2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0 een besluit genomen op de aanvraag voor een omgevingsvergunning op locatie De Pegstukken 2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het gevlucht  met Van Busselwieken</text:p>
            <text:p text:style-name="common-al">Locatie: De Pegstukken 27 te Schijndel</text:p>
            <text:p text:style-name="common-al">Zaaknummer: OV-2020-00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aart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01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08 402945</meta:user-defined>
    <meta:user-defined meta:name="DC.title">Kennisgeving besluit op aanvraag omgevingsvergunning De Pegstukken 27 te Schijndel</meta:user-defined>
    <meta:user-defined meta:name="OVERHEID.PostcodeHuisnummer/OVERHEIDop.postcodeHuisnummer">5482GC 27</meta:user-defined>
    <meta:user-defined meta:name="OVERHEIDop.straatnaam">De Pegstukken</meta:user-defined>
    <meta:user-defined meta:name="OVERHEIDop.woonplaats">Schijnd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17</meta:user-defined>
    <meta:user-defined meta:name="OVERHEIDop.GmbID/DC.identifier">gmb-2020-60017</meta:user-defined>
    <meta:user-defined meta:name="OVERHEIDop.versieInformatie"/>
  </office:meta>
</office:document-meta>
</file>