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98 te Maastricht. Kennisgeving nieuwe aanvraag omgevingsvergunning, het aanpassen van het restaurant, reclamevoering en het toevoegen van een retail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95WB</text:p>
            <text:p text:style-name="common-al">
            <text:span text:style-name="nadrukvet">Boschstraat 98 te Maastricht</text:span>
          </text:p>
            <text:p text:style-name="common-al">
            <text:span text:style-name="nadrukvet">het aanpassen van het restaurant, reclamevoering en het toevoegen van een retailfunctie</text:span>
          </text:p>
            <text:p text:style-name="common-al"/>
            <text:p text:style-name="common-al">
            <text:span text:style-name="nadrukvet">Datum ontvangst aanvraag:</text:span> 3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01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1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1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7.7 318129.9</meta:user-defined>
    <meta:user-defined meta:name="DC.title">Boschstraat 98 te Maastricht. Kennisgeving nieuwe aanvraag omgevingsvergunning, het aanpassen van het restaurant, reclamevoering en het toevoegen van een retailfunctie</meta:user-defined>
    <meta:user-defined meta:name="OVERHEID.PostcodeHuisnummer/OVERHEIDop.postcodeHuisnummer">6211AZ 98</meta:user-defined>
    <meta:user-defined meta:name="OVERHEIDop.straatnaam">Boschstraat</meta:user-defined>
    <meta:user-defined meta:name="OVERHEIDop.woonplaats">Maastricht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14</meta:user-defined>
    <meta:user-defined meta:name="OVERHEIDop.GmbID/DC.identifier">gmb-2020-60014</meta:user-defined>
    <meta:user-defined meta:name="OVERHEIDop.versieInformatie"/>
  </office:meta>
</office:document-meta>
</file>