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28881 - Sectie E Perceel 728 nabij Hezelstraat 10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en en uitbreiden van bestaande schuilhut voor dieren</text:p>
            <text:p text:style-name="common-al">Locatie : Sectie E Perceel 728 nabij Hezelstraat 10a te Ooij</text:p>
            <text:p text:style-name="common-al">Datum besluit : 3 maart 2020</text:p>
            <text:p text:style-name="common-al">Datum verzending : 3 maart 2020</text:p>
            <text:p text:style-name="common-al">Zaaknummer ODRN: W.Z19.11016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0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E Perceel 728 nabij Hezelstraat 10a te Ooij</meta:user-defined>
    <dc:language>nl</dc:language>
    <meta:user-defined meta:name="OVERHEID.EPSG28992/DC.spatial">191869.78 430227.115</meta:user-defined>
    <meta:user-defined meta:name="DC.title">Gemeente Berg en Dal – verleende omgevingsvergunning - OLO 4828881 - Sectie E Perceel 728 nabij Hezelstraat 10a te Ooij.</meta:user-defined>
    <meta:user-defined meta:name="OVERHEID.PostcodeHuisnummer/OVERHEIDop.postcodeHuisnummer">6576JM 10</meta:user-defined>
    <meta:user-defined meta:name="OVERHEIDop.straatnaam">Hezelstraat</meta:user-defined>
    <meta:user-defined meta:name="OVERHEIDop.woonplaats">Ooij</meta:user-defined>
    <meta:user-defined meta:name="DCTERMS.W3CDTF/DCTERMS.available">2020-03-05</meta:user-defined>
    <meta:user-defined meta:name="DCTERMS.W3CDTF/OVERHEIDop.jaargang">2020</meta:user-defined>
    <meta:user-defined meta:name="OVERHEIDop.publicationIssue">60005</meta:user-defined>
    <meta:user-defined meta:name="OVERHEIDop.GmbID/DC.identifier">gmb-2020-60005</meta:user-defined>
    <meta:user-defined meta:name="OVERHEIDop.versieInformatie"/>
  </office:meta>
</office:document-meta>
</file>