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etelstraat 36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Ketelstraat 36  te Groesbeek</text:p>
            <text:p text:style-name="tussenkopcur">Omschrijving: veranderen activiteiten</text:p>
            <text:p text:style-name="tussenkopcur">Datum ontvangst: 18 februari 2020</text:p>
            <text:p text:style-name="tussenkopcur">Zaaknummer: W.Z20.10074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999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6242 420334</meta:user-defined>
    <meta:user-defined meta:name="DC.title">Gemeente Berg en Dal - melding Activiteitenbesluit milieubeheer- Ketelstraat 36  te Groesbeek</meta:user-defined>
    <meta:user-defined meta:name="OVERHEID.PostcodeHuisnummer/OVERHEIDop.postcodeHuisnummer">6562LH 36</meta:user-defined>
    <meta:user-defined meta:name="OVERHEIDop.straatnaam">Ketelstraat</meta:user-defined>
    <meta:user-defined meta:name="OVERHEIDop.woonplaats">Groesbe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99</meta:user-defined>
    <meta:user-defined meta:name="OVERHEIDop.GmbID/DC.identifier">gmb-2020-59999</meta:user-defined>
    <meta:user-defined meta:name="OVERHEIDop.versieInformatie"/>
  </office:meta>
</office:document-meta>
</file>