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thv Dr Lely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Melding</text:p>
            <text:p text:style-name="common-al"/>
            <text:p text:style-name="common-al">Op 3 maart 2020 heeft VolkerWessels Telecom een deelsaneringsplan ingediend waarin staat hoe zij de verontreiniging met minerale olie aan de Westervoortsedijk thv Dr Lelyweg te Arnhem (locatienr: 3885) gaat aanpakken. Wij zijn van plan in te stemmen met het deelsaneringsplan (ten behoeve van aanpassingen aan het ondergrondse telecomnetwerk wordt de verontreinigde grond ter plaatse van het leidingtracé tijdelijk uitgenomen en in het ontgravingsprofiel op dezelfde diepte van herkomst wordt teruggeplaatst).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46311-3885.52.07.pdf" xlink:type="simple">http://geo1.arnhem.nl/hyperlink/bodem/inzage446311-3885.52.07.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6 maart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99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9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9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46311-3885.52.07</meta:user-defined>
    <meta:user-defined meta:name="DCTERMS.abstract">Wij zijn van plan in te stemmen met het deelsaneringsplan (ten behoeve van aanpassingen aan het ondergrondse telecomnetwerk wordt de verontreinigde grond ter plaatse van het leidingtracé tijdelijk uitgenomen en in het ontgravingsprofiel op dezelfde diepte van herkomst wordt teruggeplaatst). </meta:user-defined>
    <dc:language>nl</dc:language>
    <meta:user-defined meta:name="OVERHEID.EPSG28992/DC.spatial">192625.916 442721.656</meta:user-defined>
    <meta:user-defined meta:name="DC.title">Bodemverontreiniging Westervoortsedijk thv Dr Lelyweg te Arnhem</meta:user-defined>
    <meta:user-defined meta:name="OVERHEID.PostcodeHuisnummer/OVERHEIDop.postcodeHuisnummer">6827AV 84</meta:user-defined>
    <meta:user-defined meta:name="OVERHEIDop.straatnaam">Westervoortsedijk</meta:user-defined>
    <meta:user-defined meta:name="OVERHEIDop.woonplaats">Arnhem</meta:user-defined>
    <meta:user-defined meta:name="DCTERMS.W3CDTF/DCTERMS.available">2020-03-06</meta:user-defined>
    <meta:user-defined meta:name="DCTERMS.W3CDTF/OVERHEIDop.jaargang">2020</meta:user-defined>
    <meta:user-defined meta:name="OVERHEIDop.publicationIssue">59996</meta:user-defined>
    <meta:user-defined meta:name="OVERHEIDop.GmbID/DC.identifier">gmb-2020-59996</meta:user-defined>
    <meta:user-defined meta:name="OVERHEIDop.versieInformatie"/>
  </office:meta>
</office:document-meta>
</file>