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lapro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18 voor het plaatsen van een schutting (bouwen) op locatie Klaproosstraat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5.11 474568.87</meta:user-defined>
    <meta:user-defined meta:name="DC.title">Kennisgeving besluit op aanvraag 4167 Klaproosstraat 9</meta:user-defined>
    <meta:user-defined meta:name="OVERHEID.PostcodeHuisnummer/OVERHEIDop.postcodeHuisnummer">3882GD 9</meta:user-defined>
    <meta:user-defined meta:name="OVERHEIDop.straatnaam">Klaproo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93</meta:user-defined>
    <meta:user-defined meta:name="OVERHEIDop.GmbID/DC.identifier">gmb-2020-59993</meta:user-defined>
    <meta:user-defined meta:name="OVERHEIDop.versieInformatie"/>
  </office:meta>
</office:document-meta>
</file>