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20 te Emmeloord: het plaatsen van  een terreinaf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is een aanvraag om omgevingsvergunning binnen gekomen voor deze locatie. De aanvraag is geregistreerd onder zaaknummer HZ_WABO 2020-047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999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9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9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ukaat 20 te Emmeloord: omgevingsvergunning   het plaatsen van  een terreinafsluiting.</meta:user-defined>
    <dc:language>nl</dc:language>
    <meta:user-defined meta:name="OVERHEID.EPSG28992/DC.spatial">182115.6 525202.21</meta:user-defined>
    <meta:user-defined meta:name="DC.title">Dukaat 20 te Emmeloord: het plaatsen van  een terreinafsluiting</meta:user-defined>
    <meta:user-defined meta:name="OVERHEID.PostcodeHuisnummer/OVERHEIDop.postcodeHuisnummer">8305BM 39</meta:user-defined>
    <meta:user-defined meta:name="OVERHEIDop.straatnaam">Escudo</meta:user-defined>
    <meta:user-defined meta:name="OVERHEIDop.woonplaats">Emmeloor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990</meta:user-defined>
    <meta:user-defined meta:name="OVERHEIDop.GmbID/DC.identifier">gmb-2020-59990</meta:user-defined>
    <meta:user-defined meta:name="OVERHEIDop.versieInformatie"/>
  </office:meta>
</office:document-meta>
</file>