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665</text:span>
          </text:p>
            <text:p text:style-name="common-al">De aanvraag evenementenvergunning voor Voor elk kind een fiets op 23 mei 2020 met de locatie Stadsplein is op 3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2665</meta:user-defined>
    <dc:language>nl</dc:language>
    <meta:user-defined meta:name="OVERHEID.EPSG28992/DC.spatial">119084.503 479550.39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83</meta:user-defined>
    <meta:user-defined meta:name="OVERHEIDop.GmbID/DC.identifier">gmb-2020-59983</meta:user-defined>
    <meta:user-defined meta:name="OVERHEIDop.versieInformatie"/>
  </office:meta>
</office:document-meta>
</file>