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Herziening Lintenbeleid, 2e inzage</text:p>
      <text:section text:name="zakelijke-mededeling_id1-3-2" text:style-name="zakelijke-mededeling">
        <text:section text:name="zakelijke-mededeling-tekst_id1-3-2-1" text:style-name="zakelijke-mededeling-tekst">
          <text:section text:name="tekst_id1-3-2-1-1" text:style-name="tekst">
            <text:p text:style-name="tussenkopcur">Zaaknummer: Z-2018/051216</text:p>
            <text:p text:style-name="common-al">Burgemeester en wethouders van de gemeente Aalsmeer hebben in haar vergadering van 3 maart 2020 ingestemd met de aangepaste “nota Ruimtelijke beoordeling bouwen in de linten van de gemeente Aalsmeer 2e herziening”. Deze aanpassing bevat een aantal inhoudelijke wijzigingen ten opzichte van de versie die vanaf 27 september 2019 gedurende zes weken ter inzage heeft gelegen. Het lintenbeleid vormt een integraal toetsingskader voor het  bouwen, vervangen of uitbreiden van woningen in de linten.</text:p>
            <text:p text:style-name="tussenkopcur">Inzage vanaf 6 maart 2020</text:p>
            <text:p text:style-name="common-al">U kunt de aangepaste “nota Ruimtelijke beoordeling bouwen in de linten van de gemeente Aalsmeer 2e herziening” online inzien en u kunt tevens terecht bij de Balie Bouwen en Vergunningen in het gemeentehuis, Raadhuisplein 1 in Aalsmeer. De actuele openingstijden vindt u op <text:a xlink:href="https://www.aalsmeer.nl/bestuur-organisatie/product/gemeentelijke-wet-en-regelgeving_bezwaar-en-beroep_ter-inzage-legging" xlink:type="simple">deze webpagina van de gemeente</text:a>.</text:p>
            <text:p text:style-name="common-al">Gedurende de termijn (zes weken vanaf de dag dat het ontwerp ter inzage is gelegd) kan een belanghebbende schriftelijk en/of mondeling zijn inspraakreactie tegen het ontwerp besluit naar voren brengen. De schriftelijke inspraakreactie wordt ingediend bij burgemeester en wethouders van de gemeente Aalsmeer, Postbus 253, 1430 AG Aalsmeer. Degene die buiten de openingstijden inzage wil hebben en degene die mondeling zijn inspraakreactie naar voren wil brengen, kan contact opnemen met het algemene telefoonnummer 0297-387575. </text:p>
            <text:p text:style-name="last-al"/>
            <text:p text:style-name="tekst_bottom"/>
          </text:section>
        </text:section>
        <text:section text:name="zakelijke-mededeling-sluiting_id1-3-2-2" text:style-name="zakelijke-mededeling-sluiting">
          <text:section text:name="ondertekening_id1-3-2-2-1">
            <text:p><text:span text:style-name="functie">Aalsmeer, 3 maart 2020.</text:span></text:p>
            <text:p><text:span text:style-name="functie">De secretaris,</text:span></text:p>
            <text:p><text:span text:style-name="functie">mr. J.J.A. Dunselman</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9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N.v.t.</meta:user-defined>
    <meta:user-defined meta:name="OVERHEIDop.referentienummer">Z-2018/051216</meta:user-defined>
    <meta:user-defined meta:name="DCTERMS.abstract">Bekendmaking van de ter inzage legging van het ontwerp Herziening Lintenbeleid, 2e inzage. </meta:user-defined>
    <meta:user-defined meta:name="DCTERMS.alternative">Gemeente Aalsmeer - Herziening Lintebeleid</meta:user-defined>
    <dc:language>nl</dc:language>
    <meta:user-defined meta:name="OVERHEID.Gemeente/DC.spatial">Aalsmeer</meta:user-defined>
    <meta:user-defined meta:name="DC.title">Gemeente Aalsmeer - Herziening Lintenbeleid, 2e inzage</meta:user-defined>
    <meta:user-defined meta:name="DCTERMS.W3CDTF/DCTERMS.available">2020-03-05</meta:user-defined>
    <meta:user-defined meta:name="DCTERMS.W3CDTF/OVERHEIDop.jaargang">2020</meta:user-defined>
    <meta:user-defined meta:name="OVERHEIDop.publicationIssue">59980</meta:user-defined>
    <meta:user-defined meta:name="OVERHEIDop.GmbID/DC.identifier">gmb-2020-59980</meta:user-defined>
    <meta:user-defined meta:name="OVERHEIDop.versieInformatie"/>
  </office:meta>
</office:document-meta>
</file>