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vergunning voor het bouwen van paardenboxen en voertuigenstalling, 19-02-2020 - Viaductstraat 101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nu nog geen bezwaar maken. Neem voor meer informatie contact op met de Omgevingsdienst Rivierenland. T 0344-579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9979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97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97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9467.93 431997.163</meta:user-defined>
    <meta:user-defined meta:name="DC.title">Gemeente West Maas en Waal - aanvraag vergunning voor het bouwen van paardenboxen en voertuigenstalling, 19-02-2020 - Viaductstraat 101 Wamel</meta:user-defined>
    <meta:user-defined meta:name="OVERHEID.PostcodeHuisnummer/OVERHEIDop.postcodeHuisnummer">6659CM 101</meta:user-defined>
    <meta:user-defined meta:name="OVERHEIDop.straatnaam">Viaductstraat</meta:user-defined>
    <meta:user-defined meta:name="OVERHEIDop.woonplaats">Wamel</meta:user-defined>
    <meta:user-defined meta:name="DCTERMS.W3CDTF/DCTERMS.available">2020-03-11</meta:user-defined>
    <meta:user-defined meta:name="DCTERMS.W3CDTF/OVERHEIDop.jaargang">2020</meta:user-defined>
    <meta:user-defined meta:name="OVERHEIDop.publicationIssue">59979</meta:user-defined>
    <meta:user-defined meta:name="OVERHEIDop.GmbID/DC.identifier">gmb-2020-59979</meta:user-defined>
    <meta:user-defined meta:name="OVERHEIDop.versieInformatie"/>
  </office:meta>
</office:document-meta>
</file>