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bouwvergunning voor het vouwen van een sportgebouw, 21-02-2020 - Zijveld 8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 voor informatie contact op met de Omgevingsdienst Rivierenland. T. 0344-5793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997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7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7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411.429 432353.686</meta:user-defined>
    <meta:user-defined meta:name="DC.title">Gemeente West maas en Waal - aanvraag bouwvergunning voor het vouwen van een sportgebouw, 21-02-2020 - Zijveld 8 Beneden Leeuwen</meta:user-defined>
    <meta:user-defined meta:name="OVERHEID.PostcodeHuisnummer/OVERHEIDop.postcodeHuisnummer">6658DG 8</meta:user-defined>
    <meta:user-defined meta:name="OVERHEIDop.straatnaam">Zijveld</meta:user-defined>
    <meta:user-defined meta:name="OVERHEIDop.woonplaats">Beneden-Leeuw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971</meta:user-defined>
    <meta:user-defined meta:name="OVERHEIDop.GmbID/DC.identifier">gmb-2020-59971</meta:user-defined>
    <meta:user-defined meta:name="OVERHEIDop.versieInformatie"/>
  </office:meta>
</office:document-meta>
</file>