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lthoor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gemeente Putten een aanvraag ontvangen voor het uitbreiden van de woning (bouwen) op locatie Kolthoornseweg 3. De aanvraag is geregistreerd onder zaaknummer W 19/46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3.41 471347.36</meta:user-defined>
    <meta:user-defined meta:name="DC.title">Kennisgeving ontvangst aanvraag omgevingsvergunning Kolthoornseweg 3</meta:user-defined>
    <meta:user-defined meta:name="OVERHEID.PostcodeHuisnummer/OVERHEIDop.postcodeHuisnummer">3881PW 3</meta:user-defined>
    <meta:user-defined meta:name="OVERHEIDop.straatnaam">Kolthoornse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997</meta:user-defined>
    <meta:user-defined meta:name="OVERHEIDop.GmbID/DC.identifier">gmb-2020-5997</meta:user-defined>
    <meta:user-defined meta:name="OVERHEIDop.versieInformatie"/>
  </office:meta>
</office:document-meta>
</file>