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voor het bouwen van een buitenberging met veranda, 15-02-2020 - Speltveld 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Neem voor meer informatie contact op met de Omgevingsdienst Rivierenland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9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59.265 431813.646</meta:user-defined>
    <meta:user-defined meta:name="DC.title">Gemeente West Maas en Waal - aanvraag vergunning voor het bouwen van een buitenberging met veranda, 15-02-2020 - Speltveld 1 Beneden-Leeuwen</meta:user-defined>
    <meta:user-defined meta:name="OVERHEID.PostcodeHuisnummer/OVERHEIDop.postcodeHuisnummer">6658LT 1</meta:user-defined>
    <meta:user-defined meta:name="OVERHEIDop.straatnaam">Speltveld</meta:user-defined>
    <meta:user-defined meta:name="OVERHEIDop.woonplaats">Beneden-Leeuw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69</meta:user-defined>
    <meta:user-defined meta:name="OVERHEIDop.GmbID/DC.identifier">gmb-2020-59969</meta:user-defined>
    <meta:user-defined meta:name="OVERHEIDop.versieInformatie"/>
  </office:meta>
</office:document-meta>
</file>