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vervangen van handelsreclame, 20-02-2020 - Van der Capellenstraa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informatie contact op met de Omgevingsdienst Rivierenland. T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57.98 427075.512</meta:user-defined>
    <meta:user-defined meta:name="DC.title">Gemeente West maas en Waal - aanvraag vergunning voor het vervangen van handelsreclame, 20-02-2020 - Van der Capellenstraat Appeltern</meta:user-defined>
    <meta:user-defined meta:name="OVERHEID.PostcodeHuisnummer/OVERHEIDop.postcodeHuisnummer">6629AT 9</meta:user-defined>
    <meta:user-defined meta:name="OVERHEIDop.straatnaam">van der Capellenstraat</meta:user-defined>
    <meta:user-defined meta:name="OVERHEIDop.woonplaats">Appelte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66</meta:user-defined>
    <meta:user-defined meta:name="OVERHEIDop.GmbID/DC.identifier">gmb-2020-59966</meta:user-defined>
    <meta:user-defined meta:name="OVERHEIDop.versieInformatie"/>
  </office:meta>
</office:document-meta>
</file>