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evenement ‘Ride4fun’ - 5 september 2020 - waarbij de start en finish plaatsvinden op het Von Clermontplein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13 februari 2020 is van Stichting Ride4fun een aanvraag ontvangen voor het organiseren van het evenement ‘Ride4fun’ op 5 september 2020, waarbij de start en finish plaatsvinden op het Von Clermontplein te Vaals. </text:p>
              </text:list-item>
            </text:list>
            <text:p text:style-name="common-al">Tegen bovenstaande aanvragen (<text:span text:style-name="nadrukvet">onder II</text:span>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ag kunt u contact opnemen met Astrid Kirpenstein, tel: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95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13.928 309201.321</meta:user-defined>
    <meta:user-defined meta:name="DC.title">Gemeente Vaals - aanvraag evenementenvergunning - evenement ‘Ride4fun’ - 5 september 2020 - waarbij de start en finish plaatsvinden op het Von Clermontplein, Vaals</meta:user-defined>
    <meta:user-defined meta:name="OVERHEID.PostcodeHuisnummer/OVERHEIDop.postcodeHuisnummer">6291AT 33</meta:user-defined>
    <meta:user-defined meta:name="OVERHEIDop.straatnaam">von Clermontplein</meta:user-defined>
    <meta:user-defined meta:name="OVERHEIDop.woonplaats">Vaals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958</meta:user-defined>
    <meta:user-defined meta:name="OVERHEIDop.GmbID/DC.identifier">gmb-2020-59958</meta:user-defined>
    <meta:user-defined meta:name="OVERHEIDop.versieInformatie"/>
  </office:meta>
</office:document-meta>
</file>