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van een gerealiseerd terras - Tentstraat 8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legaliseren van een gerealiseerd terras op het perceel plaatselijk bekend <text:span text:style-name="nadrukvet">Tentstraat 89</text:span> te Vaals, kadastraal bekend gemeente Vaals, sectie E, nummer 254 (ontvangen 23-02-2020).</text:p>
              </text:list-item>
            </text:list>
            <text:p text:style-name="common-al">Tegen bovenstaande aanvragen (<text:span text:style-name="nadrukvet">onder III</text:span>) kan geen bezwaar of beroep worden ingediend. 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995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5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5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278.39 308834.56</meta:user-defined>
    <meta:user-defined meta:name="DC.title">Gemeente Vaals - aanvraag omgevingsvergunning - legaliseren van een gerealiseerd terras - Tentstraat 89, Vaals</meta:user-defined>
    <meta:user-defined meta:name="OVERHEID.PostcodeHuisnummer/OVERHEIDop.postcodeHuisnummer">6291BE 89</meta:user-defined>
    <meta:user-defined meta:name="OVERHEIDop.straatnaam">Tentstraat</meta:user-defined>
    <meta:user-defined meta:name="OVERHEIDop.woonplaats">Vaals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957</meta:user-defined>
    <meta:user-defined meta:name="OVERHEIDop.GmbID/DC.identifier">gmb-2020-59957</meta:user-defined>
    <meta:user-defined meta:name="OVERHEIDop.versieInformatie"/>
  </office:meta>
</office:document-meta>
</file>