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0: Gemeente Drimmelen, verleende omgevingsvergunning, Vliethof 18, Terheijden (W-2020-0095)</text:p>
      <text:section text:name="zakelijke-mededeling_id1-3-2" text:style-name="zakelijke-mededeling">
        <text:section text:name="zakelijke-mededeling-tekst_id1-3-2-1" text:style-name="zakelijke-mededeling-tekst">
          <text:section text:name="tekst_id1-3-2-1-1" text:style-name="tekst">
            <text:p text:style-name="common-al">Het wijzigen van een kozijn in de voorgevel<text:span text:style-name="nadrukvet">. </text:span></text:p>
            <text:p text:style-name="common-al">Besluitdatum: 24-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95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5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5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99 405735</meta:user-defined>
    <meta:user-defined meta:name="DC.title">Week 10 - 2020: Gemeente Drimmelen, verleende omgevingsvergunning, Vliethof 18, Terheijden (W-2020-0095)</meta:user-defined>
    <meta:user-defined meta:name="OVERHEID.PostcodeHuisnummer/OVERHEIDop.postcodeHuisnummer">4844EX 18</meta:user-defined>
    <meta:user-defined meta:name="OVERHEIDop.straatnaam">Vliethof</meta:user-defined>
    <meta:user-defined meta:name="OVERHEIDop.woonplaats">Terheijden</meta:user-defined>
    <meta:user-defined meta:name="DCTERMS.W3CDTF/DCTERMS.available">2020-03-05</meta:user-defined>
    <meta:user-defined meta:name="DCTERMS.W3CDTF/OVERHEIDop.jaargang">2020</meta:user-defined>
    <meta:user-defined meta:name="OVERHEIDop.publicationIssue">59956</meta:user-defined>
    <meta:user-defined meta:name="OVERHEIDop.GmbID/DC.identifier">gmb-2020-59956</meta:user-defined>
    <meta:user-defined meta:name="OVERHEIDop.versieInformatie"/>
  </office:meta>
</office:document-meta>
</file>