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uitbreiden van de berging met zonnepanelen van kasteel Lemiers - Oud Lemiers 10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uitbreiden van de berging met zonnepanelen van kasteel Lemiers op het perceel plaatselijk bekend <text:span text:style-name="nadrukvet">Oud Lemiers 10</text:span> te Lemiers, kadastraal bekend gemeente Vaals, sectie F, nummer 705 (ontvangen 20-02-2020);</text:p>
              </text:list-item>
            </text:list>
            <text:p text:style-name="common-al">Tegen bovenstaande aanvragen (<text:span text:style-name="nadrukvet">onder III</text:span>) kan geen bezwaar of beroep worden ingediend. 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995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864.02 311224.54</meta:user-defined>
    <meta:user-defined meta:name="DC.title">Gemeente Vaals - aanvraag omgevingsvergunning - uitbreiden van de berging met zonnepanelen van kasteel Lemiers - Oud Lemiers 10, Lemiers</meta:user-defined>
    <meta:user-defined meta:name="OVERHEID.PostcodeHuisnummer/OVERHEIDop.postcodeHuisnummer">6295AT 10</meta:user-defined>
    <meta:user-defined meta:name="OVERHEIDop.straatnaam">Oud Lemiers</meta:user-defined>
    <meta:user-defined meta:name="OVERHEIDop.woonplaats">Lemiers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954</meta:user-defined>
    <meta:user-defined meta:name="OVERHEIDop.GmbID/DC.identifier">gmb-2020-59954</meta:user-defined>
    <meta:user-defined meta:name="OVERHEIDop.versieInformatie"/>
  </office:meta>
</office:document-meta>
</file>