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bouwen  van het woonhuis -  Bloemendalstraat 3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bouwen van het woonhuis op het perceel plaatselijk bekend <text:span text:style-name="nadrukvet">Bloemendalstraat 3</text:span> te Vaals, kadastraal bekend gemeente Vaals, sectie E, nummer 481 (ontvangen 18-02-2020);</text:p>
              </text:list-item>
            </text:list>
            <text:p text:style-name="common-al">Tegen bovenstaande aanvragen (<text:span text:style-name="nadrukvet">onder III</text:span>) kan geen bezwaar of beroep worden ingediend. 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995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5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5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439.23 309242.7</meta:user-defined>
    <meta:user-defined meta:name="DC.title">Gemeente Vaals - aanvraag omgevingsvergunning - verbouwen  van het woonhuis -  Bloemendalstraat 3, Vaals</meta:user-defined>
    <meta:user-defined meta:name="OVERHEID.PostcodeHuisnummer/OVERHEIDop.postcodeHuisnummer">6291CL 3</meta:user-defined>
    <meta:user-defined meta:name="OVERHEIDop.straatnaam">Bloemendalstraat</meta:user-defined>
    <meta:user-defined meta:name="OVERHEIDop.woonplaats">Vaals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953</meta:user-defined>
    <meta:user-defined meta:name="OVERHEIDop.GmbID/DC.identifier">gmb-2020-59953</meta:user-defined>
    <meta:user-defined meta:name="OVERHEIDop.versieInformatie"/>
  </office:meta>
</office:document-meta>
</file>