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and 2 te Ens: het vervangen van de dakplaten van h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0 is een aanvraag om omgevingsvergunning binnen gekomen voor deze locatie. De aanvraag is geregistreerd onder zaaknummer HZ_WABO 2020-04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94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rand 2 te Ens: omgevingsvergunning   het vervangen van de dakplaten van het schuurtje.</meta:user-defined>
    <dc:language>nl</dc:language>
    <meta:user-defined meta:name="OVERHEID.EPSG28992/DC.spatial">184550 516860</meta:user-defined>
    <meta:user-defined meta:name="DC.title">Bosrand 2 te Ens: het vervangen van de dakplaten van het schuurtje</meta:user-defined>
    <meta:user-defined meta:name="OVERHEID.PostcodeHuisnummer/OVERHEIDop.postcodeHuisnummer">8307AG 2</meta:user-defined>
    <meta:user-defined meta:name="OVERHEIDop.straatnaam">Bosrand</meta:user-defined>
    <meta:user-defined meta:name="OVERHEIDop.woonplaats">En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49</meta:user-defined>
    <meta:user-defined meta:name="OVERHEIDop.GmbID/DC.identifier">gmb-2020-59949</meta:user-defined>
    <meta:user-defined meta:name="OVERHEIDop.versieInformatie"/>
  </office:meta>
</office:document-meta>
</file>