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2 en 23 juni 2020 - (besloten) Circus in de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aanvraag ontvangen voor een evenementenvergunning op locatie Reigerdonk 37 te Veghel. De aanvraag is geregistreerd onder zaaknummer VEV-2020-041.</text:p>
            <text:p text:style-name="common-al">Omschrijving evenement: 22 en 23 juni 2020 - (besloten) Circus in de Zor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93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3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3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09.33 404168.42</meta:user-defined>
    <meta:user-defined meta:name="DC.title">Kennisgeving ontvangst aanvraag evenementenvergunning - 22 en 23 juni 2020 - (besloten) Circus in de Zorg</meta:user-defined>
    <meta:user-defined meta:name="OVERHEID.PostcodeHuisnummer/OVERHEIDop.postcodeHuisnummer">5467AN 37</meta:user-defined>
    <meta:user-defined meta:name="OVERHEIDop.straatnaam">Reigerdonk</meta:user-defined>
    <meta:user-defined meta:name="OVERHEIDop.woonplaats">Vegh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39</meta:user-defined>
    <meta:user-defined meta:name="OVERHEIDop.GmbID/DC.identifier">gmb-2020-59939</meta:user-defined>
    <meta:user-defined meta:name="OVERHEIDop.versieInformatie"/>
  </office:meta>
</office:document-meta>
</file>