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Boekweitakkers (veldje) in Vroomshoop, markt/braderie 15-08-2020, ontvangen 29-02-2020, zaaknummer 1700ESUITE10699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oekweitakkers (veldje) in Vroomshoop</text:p>
            <text:p text:style-name="common-al">Wat: markt/braderie 15-08-2020</text:p>
            <text:p text:style-name="common-al">Wanneer: op 15-08-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93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3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rkt/braderie 15-08-2020</meta:user-defined>
    <dc:language>nl</dc:language>
    <meta:user-defined meta:name="OVERHEID.EPSG28992/DC.spatial">235210.432418967 498315.621615576</meta:user-defined>
    <meta:user-defined meta:name="DC.title">Gemeente Twenterand - Ingekomen aanvraag, , Boekweitakkers (veldje) in Vroomshoop, markt/braderie 15-08-2020, ontvangen 29-02-2020, zaaknummer 1700ESUITE106992020</meta:user-defined>
    <meta:user-defined meta:name="OVERHEID.PostcodeHuisnummer/OVERHEIDop.postcodeHuisnummer">7681LM 3</meta:user-defined>
    <meta:user-defined meta:name="OVERHEIDop.straatnaam">Boekweitakkers</meta:user-defined>
    <meta:user-defined meta:name="OVERHEIDop.woonplaats">Vroomshoop</meta:user-defined>
    <meta:user-defined meta:name="DCTERMS.W3CDTF/DCTERMS.available">2020-03-11</meta:user-defined>
    <meta:user-defined meta:name="DCTERMS.W3CDTF/OVERHEIDop.jaargang">2020</meta:user-defined>
    <meta:user-defined meta:name="OVERHEIDop.publicationIssue">59937</meta:user-defined>
    <meta:user-defined meta:name="OVERHEIDop.GmbID/DC.identifier">gmb-2020-59937</meta:user-defined>
    <meta:user-defined meta:name="OVERHEIDop.versieInformatie"/>
  </office:meta>
</office:document-meta>
</file>