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ft de gemeente besloten om een evenementenvergunning te verlenen voor het organiseren van een Koningssportdag speciaal onderwijs op 15 april 2020, van 09:00 uur tot 15:00 uur, in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92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30.74 501521.52</meta:user-defined>
    <meta:user-defined meta:name="DC.title">Kennisgeving evenementenvergunning Leeghwaterpark te Purmerend</meta:user-defined>
    <meta:user-defined meta:name="OVERHEID.PostcodeHuisnummer/OVERHEIDop.postcodeHuisnummer">1445RA 1</meta:user-defined>
    <meta:user-defined meta:name="OVERHEIDop.straatnaam">Leeghwaterpark</meta:user-defined>
    <meta:user-defined meta:name="OVERHEIDop.woonplaats">Purmere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22</meta:user-defined>
    <meta:user-defined meta:name="OVERHEIDop.GmbID/DC.identifier">gmb-2020-59922</meta:user-defined>
    <meta:user-defined meta:name="OVERHEIDop.versieInformatie"/>
  </office:meta>
</office:document-meta>
</file>