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500 Zuurbes 2 (Nieuwe Warande II, sectie A nr 5420, kavel 61) te Berkel-Enschot, bouwen van een woonhuis in afwijking van Z-HZ_WABO-2019-03080, verzonden 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00 - B - Zuurbes 2 (Nieuwe Warande II, sectie A nr 5420, kavel 6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92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2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2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98.248 400072.962</meta:user-defined>
    <meta:user-defined meta:name="DC.title">Berkel-Enschot, toegekend aanvraag voor een omgevingsvergunning Z-HZ_WABO-2020-00500 Zuurbes 2 (Nieuwe Warande II, sectie A nr 5420, kavel 61) te Berkel-Enschot, bouwen van een woonhuis in afwijking van Z-HZ_WABO-2019-03080, verzonden 3 maart 2020.</meta:user-defined>
    <meta:user-defined meta:name="OVERHEID.PostcodeHuisnummer/OVERHEIDop.postcodeHuisnummer">5056RG 2</meta:user-defined>
    <meta:user-defined meta:name="OVERHEIDop.straatnaam">Zuurbes</meta:user-defined>
    <meta:user-defined meta:name="OVERHEIDop.woonplaats">Berkel-Enscho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21</meta:user-defined>
    <meta:user-defined meta:name="OVERHEIDop.GmbID/DC.identifier">gmb-2020-59921</meta:user-defined>
    <meta:user-defined meta:name="OVERHEIDop.versieInformatie"/>
  </office:meta>
</office:document-meta>
</file>