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realiseren van een mobiliteitscentrum (tankstation, shop en horeca) en het plaatsen van reclame, Minervum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19-004300</text:p>
            <text:p text:style-name="common-al">
            <text:span text:style-name="nadrukvet">Verzenddatum besluit:</text:span> 03-03-2020</text:p>
            <text:p text:style-name="common-al">
            <text:span text:style-name="nadrukvet">Locatie:</text:span> Minervum Breda, District Oost Breda</text:p>
            <text:p text:style-name="common-al">
            <text:span text:style-name="nadrukvet">Projectomschrijving:</text:span> het realiseren van een mobiliteitscentrum (tankstation, shop en horeca) en het plaatsen van reclame</text:p>
            <text:p text:style-name="common-al">Deze omgevingsvergunning wijkt af van het ontwerpbesluit.</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9918</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18</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18</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8/xml/MC-DRP-BeschikkingAanvraag-3PasCO-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EPSG28992/DC.spatial">116089.7 399530.549</meta:user-defined>
    <meta:user-defined meta:name="DC.title">Verleende omgevingsvergunning met uitgebreide procedure, het realiseren van een mobiliteitscentrum (tankstation, shop en horeca) en het plaatsen van reclame, Minervum Breda, District Oost Breda</meta:user-defined>
    <meta:user-defined meta:name="OVERHEID.PostcodeHuisnummer/OVERHEIDop.postcodeHuisnummer">4817ZL 7001</meta:user-defined>
    <meta:user-defined meta:name="OVERHEIDop.straatnaam">Minervum</meta:user-defined>
    <meta:user-defined meta:name="OVERHEIDop.woonplaats">Breda</meta:user-defined>
    <meta:user-defined meta:name="DCTERMS.W3CDTF/DCTERMS.available">2020-03-06</meta:user-defined>
    <meta:user-defined meta:name="OVERHEIDop.externeBijlage">Z2019-004300 Besluit Minervum 7001C|exb-2020-11362</meta:user-defined>
    <meta:user-defined meta:name="OVERHEIDop.externeBijlage">Bijlage 1_publiceerbareaanvraag|exb-2020-11363</meta:user-defined>
    <meta:user-defined meta:name="OVERHEIDop.externeBijlage">Bijlage 2_BT-01 bestaand plattegrond|exb-2020-11364</meta:user-defined>
    <meta:user-defined meta:name="OVERHEIDop.externeBijlage">Bijlage 3_BT-10 bestaand gevels|exb-2020-11365</meta:user-defined>
    <meta:user-defined meta:name="OVERHEIDop.externeBijlage">Bijlage 4_Situatie terreininrichting A-01|exb-2020-11366</meta:user-defined>
    <meta:user-defined meta:name="OVERHEIDop.externeBijlage">Bijlage 5_terrein parkeren bestaand BT-60|exb-2020-11367</meta:user-defined>
    <meta:user-defined meta:name="OVERHEIDop.externeBijlage">Bijlage 6_terrein parkeren nieuw A-60|exb-2020-11368</meta:user-defined>
    <meta:user-defined meta:name="OVERHEIDop.externeBijlage">Bijlage 7_Terreininriching ingezoomd 0562_A-02|exb-2020-11369</meta:user-defined>
    <meta:user-defined meta:name="OVERHEIDop.externeBijlage">Bijlage 8_Plattegronden gevels vulpunten A-10|exb-2020-11370</meta:user-defined>
    <meta:user-defined meta:name="OVERHEIDop.externeBijlage">Bijlage 9_Plattegronden gevels carwash en CNG A-20|exb-2020-11371</meta:user-defined>
    <meta:user-defined meta:name="OVERHEIDop.externeBijlage">Bijlage 10_Terreininrichting riolering 0562_A-55|exb-2020-11372</meta:user-defined>
    <meta:user-defined meta:name="OVERHEIDop.externeBijlage">Bijlage 11_Statische_berekening_ontwerpfase|exb-2020-11373</meta:user-defined>
    <meta:user-defined meta:name="OVERHEIDop.externeBijlage">Bijlage 12_Plaatsingsinstructie_kantelvoet|exb-2020-11374</meta:user-defined>
    <meta:user-defined meta:name="OVERHEIDop.externeBijlage">Bijlage 13_Verkennend bodemonderzoek 20191005|exb-2020-11375</meta:user-defined>
    <meta:user-defined meta:name="OVERHEIDop.externeBijlage">Bijlage 14_Afbeeldingen_aluminium_kantelvoet|exb-2020-11376</meta:user-defined>
    <meta:user-defined meta:name="OVERHEIDop.externeBijlage">Bijlage 15_Maatvoering_aluminium_kantelvoet|exb-2020-11377</meta:user-defined>
    <meta:user-defined meta:name="OVERHEIDop.externeBijlage">Bijlage 16_Impressie_strekmetaal|exb-2020-11378</meta:user-defined>
    <meta:user-defined meta:name="OVERHEIDop.externeBijlage">Bijlage 17_Projectplan_en_Veiligheidsplan_H2|exb-2020-11379</meta:user-defined>
    <meta:user-defined meta:name="OVERHEIDop.externeBijlage">Bijlage 18_Fotos_plaatsing_voorbeeld_installatie|exb-2020-11380</meta:user-defined>
    <meta:user-defined meta:name="OVERHEIDop.externeBijlage">Bijlage 19_Proces_beschrijving_H2_installatie_v1|exb-2020-11381</meta:user-defined>
    <meta:user-defined meta:name="OVERHEIDop.externeBijlage">Bijlage 20_Terreininrichting met rijcurves A-54|exb-2020-11382</meta:user-defined>
    <meta:user-defined meta:name="OVERHEIDop.externeBijlage">Bijlage 21_Brandkranen en leidingen A-56|exb-2020-11383</meta:user-defined>
    <meta:user-defined meta:name="OVERHEIDop.externeBijlage">Bijlage 22_Interne veiligheidsafstanden A-53|exb-2020-11384</meta:user-defined>
    <meta:user-defined meta:name="OVERHEIDop.externeBijlage">Bijlage 23_Mail reactie interne veiligheid|exb-2020-11385</meta:user-defined>
    <meta:user-defined meta:name="OVERHEIDop.externeBijlage">Bijlage 24_Mail aanvullende info compressor|exb-2020-11386</meta:user-defined>
    <meta:user-defined meta:name="OVERHEIDop.externeBijlage">Bijlage 25_Notitie studie opstelplaatsen|exb-2020-11387</meta:user-defined>
    <meta:user-defined meta:name="OVERHEIDop.externeBijlage">Bijlage 26_Quick scan_Minervum_7001|exb-2020-11388</meta:user-defined>
    <meta:user-defined meta:name="OVERHEIDop.externeBijlage">Bijlage 27_AERIUS_bijlage_20190626085838|exb-2020-11389</meta:user-defined>
    <meta:user-defined meta:name="OVERHEIDop.externeBijlage">Bijlage 28_nibm-tool_versie_28-03-2019|exb-2020-11390</meta:user-defined>
    <meta:user-defined meta:name="OVERHEIDop.externeBijlage">Bijlage 29_AERIUS_bijlage_20191031093010|exb-2020-11391</meta:user-defined>
    <meta:user-defined meta:name="OVERHEIDop.externeBijlage">Bijlage 30_Capaciteitsberekening_olieafscheider|exb-2020-11392</meta:user-defined>
    <meta:user-defined meta:name="OVERHEIDop.externeBijlage">Bijlage 31_Aanvulling_gevaarlijke_stoffen_en_CMR|exb-2020-11393</meta:user-defined>
    <meta:user-defined meta:name="OVERHEIDop.externeBijlage">Bijlage 32_risicoanalyse Rap193957|exb-2020-11394</meta:user-defined>
    <meta:user-defined meta:name="OVERHEIDop.externeBijlage">Bijlage 33_MobiliteitHB190925|exb-2020-11395</meta:user-defined>
    <meta:user-defined meta:name="OVERHEIDop.externeBijlage">Bijlage 34_invloed extra verkeer NIBM|exb-2020-11396</meta:user-defined>
    <meta:user-defined meta:name="OVERHEIDop.externeBijlage">Bijlage 35_20190021-02-v2_Akoestisch_onderzoek|exb-2020-11397</meta:user-defined>
    <meta:user-defined meta:name="OVERHEIDop.externeBijlage">Bijlage 36_Aanvullingen_en_Toelichting|exb-2020-11398</meta:user-defined>
    <meta:user-defined meta:name="OVERHEIDop.externeBijlage">Bijlage 37_Vlaggenmast A-52|exb-2020-11399</meta:user-defined>
    <meta:user-defined meta:name="OVERHEIDop.externeBijlage">Bijlage 38_intrekken_gewijzigde_in-_en_uitrit|exb-2020-11400</meta:user-defined>
    <meta:user-defined meta:name="OVERHEIDop.externeBijlage">Bijlage 39_intrekking activiteit bouwen|exb-2020-11401</meta:user-defined>
    <meta:user-defined meta:name="DCTERMS.W3CDTF/OVERHEIDop.jaargang">2020</meta:user-defined>
    <meta:user-defined meta:name="OVERHEIDop.publicationIssue">59918</meta:user-defined>
    <meta:user-defined meta:name="OVERHEIDop.GmbID/DC.identifier">gmb-2020-59918</meta:user-defined>
    <meta:user-defined meta:name="OVERHEIDop.versieInformatie"/>
  </office:meta>
</office:document-meta>
</file>