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kennisgeving besluit (uitgebreide voorbereidingsprocedure) De Hucht 6 in Heiloo Omgevingsvergunning 27 februari 2020 WABO1801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digitale versie kunt u per e-mail aanvragen bijuw gemeente. Eenbelanghebbende kan binnenzes weken na de dag waarop het besluit ter inzage is gelegd, een beroepschrift indienen bij de Rechtbank Noord-Holland, sectie Bestuursrecht (Postbus 1621), 2003BR Haarlem.Voor de behandeling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991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1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1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37.89 511596.62</meta:user-defined>
    <meta:user-defined meta:name="DC.title">Gemeente Heiloo kennisgeving besluit (uitgebreide voorbereidingsprocedure) De Hucht 6 in Heiloo Omgevingsvergunning 27 februari 2020 WABO1801214</meta:user-defined>
    <meta:user-defined meta:name="OVERHEID.PostcodeHuisnummer/OVERHEIDop.postcodeHuisnummer">1851ZC 6</meta:user-defined>
    <meta:user-defined meta:name="OVERHEIDop.straatnaam">De Hucht</meta:user-defined>
    <meta:user-defined meta:name="OVERHEIDop.woonplaats">Heiloo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911</meta:user-defined>
    <meta:user-defined meta:name="OVERHEIDop.GmbID/DC.identifier">gmb-2020-59911</meta:user-defined>
    <meta:user-defined meta:name="OVERHEIDop.versieInformatie"/>
  </office:meta>
</office:document-meta>
</file>